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Tájékoztató</text:span></text:p>
      <text:p text:style-name="P1"><text:span text:style-name="T1"/></text:p>
      <text:p text:style-name="P1"><text:span text:style-name="T1">Ez úton értesítjük Kenderes és Bánhalma lakosságát, hogy a járványügyi helyzetre való tekintettel a polgármesteri hivatal ügyfélfogadási rendje az alábbi módon változott.</text:span></text:p>
      <text:p text:style-name="P1"><text:span text:style-name="T1">Amennyibe ügyeik elintézéséhez nem szükséges a személyes kontaktus, úgy kérjük hogy azt telefonon, e-mailben, vagy ügyfélkapun keresztül intézzék.</text:span></text:p>
      <text:p text:style-name="P1"><text:span text:style-name="T1">A hivatal területén ügyfelek nem tartózkodhatnak, a bejáratnál található ügyeletes ablaknál <text:s/>kihelyezett iratgyűjtő urnákba kell elhelyezni a kitöltött nyomtatványokat. Amennyiben az adott ügy elvégzéséhez ügyintéző szükséges, úgy azt az ügyeletes ablaknál kell jelezni.</text:span></text:p>
      <text:p text:style-name="P1"><text:span text:style-name="T1">A Kormányhivatal dolgozóit is ott kell kérni, valamint a Polgármester és a Jegyző Úrhoz megbeszélt találkozókra is ott kell jelentkezni.</text:span></text:p>
      <text:p text:style-name="P1"><text:span text:style-name="T1">A Hivatal területén a szájmaszk és a kézfertőtlenítő használata, valamint a biztonsági távolság (1,5 méter) betartása kötelező.</text:span></text:p>
      <text:p text:style-name="P1"><text:span text:style-name="T1">Ügyfélfogadási idő: </text:span></text:p>
      <text:p text:style-name="P1"><text:span text:style-name="T1">Hétfő:8:00-12:00 óra</text:span></text:p>
      <text:p text:style-name="P1"><text:span text:style-name="T1">Szerda:13:00-16:30 óra</text:span></text:p>
      <text:p text:style-name="P1"><text:span text:style-name="T1">Csütörtök: 8:00-12:00 óra</text:span></text:p>
      <text:p text:style-name="P1"><text:span text:style-name="T1">Péntek: 8:00-12:00 óra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09:45:09.88</meta:creation-date>
    <dc:date>2020-11-05T13:53:57.22</dc:date>
    <meta:editing-duration>PT2H38M3S</meta:editing-duration>
    <meta:editing-cycles>3</meta:editing-cycles>
    <meta:generator>OpenOffice/4.1.3$Win32 OpenOffice.org_project/413m1$Build-9783</meta:generator>
    <meta:print-date>2020-11-05T11:44:51.75</meta:print-date>
    <meta:document-statistic meta:table-count="0" meta:image-count="0" meta:object-count="0" meta:page-count="1" meta:paragraph-count="11" meta:word-count="123" meta:character-count="970"/>
  </office:meta>
</office:document-meta>
</file>