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26.201cm" fo:margin-left="-1.251cm" fo:margin-top="0cm" fo:margin-bottom="0cm" table:align="left" style:writing-mode="lr-tb"/>
    </style:style>
    <style:style style:name="Táblázat1.A" style:family="table-column">
      <style:table-column-properties style:column-width="2.381cm"/>
    </style:style>
    <style:style style:name="Táblázat1.C" style:family="table-column">
      <style:table-column-properties style:column-width="1.236cm"/>
    </style:style>
    <style:style style:name="Táblázat1.D" style:family="table-column">
      <style:table-column-properties style:column-width="2.249cm"/>
    </style:style>
    <style:style style:name="Táblázat1.E" style:family="table-column">
      <style:table-column-properties style:column-width="1.498cm"/>
    </style:style>
    <style:style style:name="Táblázat1.F" style:family="table-column">
      <style:table-column-properties style:column-width="2.002cm"/>
    </style:style>
    <style:style style:name="Táblázat1.G" style:family="table-column">
      <style:table-column-properties style:column-width="2.542cm"/>
    </style:style>
    <style:style style:name="Táblázat1.H" style:family="table-column">
      <style:table-column-properties style:column-width="0.206cm"/>
    </style:style>
    <style:style style:name="Táblázat1.J" style:family="table-column">
      <style:table-column-properties style:column-width="2.727cm"/>
    </style:style>
    <style:style style:name="Táblázat1.K" style:family="table-column">
      <style:table-column-properties style:column-width="3.223cm"/>
    </style:style>
    <style:style style:name="Táblázat1.1" style:family="table-row">
      <style:table-row-properties style:min-row-height="0.325cm"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1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áblázat1.K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áblázat1.2" style:family="table-row">
      <style:table-row-properties style:min-row-height="0.446cm" style:keep-together="true" fo:keep-together="auto"/>
    </style:style>
    <style:style style:name="Táblázat1.3" style:family="table-row">
      <style:table-row-properties style:min-row-height="2.245cm" style:keep-together="true" fo:keep-together="auto"/>
    </style:style>
    <style:style style:name="Táblázat1.4" style:family="table-row">
      <style:table-row-properties style:keep-together="true" fo:keep-together="auto"/>
    </style:style>
    <style:style style:name="Táblázat1.14" style:family="table-row">
      <style:table-row-properties style:min-row-height="1.8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" style:family="paragraph" style:parent-style-name="Standard" style:master-page-name="Standard">
      <style:paragraph-properties fo:margin-top="0cm" fo:margin-bottom="0.212cm" fo:text-align="center" style:justify-single-word="false" style:page-number="auto">
        <style:tab-stops>
          <style:tab-stop style:position="20.003cm"/>
        </style:tab-stops>
      </style:paragraph-properties>
    </style:style>
    <style:style style:name="P4" style:family="paragraph" style:parent-style-name="Standard">
      <style:paragraph-properties fo:margin-top="0.423cm" fo:margin-bottom="0.353cm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.423cm" fo:margin-bottom="0cm" fo:line-height="100%" fo:text-align="center" style:justify-single-word="false"/>
    </style:style>
    <style:style style:name="P9" style:family="paragraph" style:parent-style-name="Standard">
      <style:paragraph-properties fo:margin-top="0.423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enderes Városi Önkormányzat</text:span></text:p>
      <text:p text:style-name="P1"><text:span text:style-name="T1">Az 57/2013. (II.27.) Korm. rendelet alapján a telepekről vezetett nyilvántartás</text:span></text:p>
      <text:p text:style-name="P2"/>
      <table:table table:name="Táblázat1" table:style-name="Táblázat1">
        <table:table-column table:style-name="Táblázat1.A" table:number-columns-repeated="2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column table:style-name="Táblázat1.H"/>
        <table:table-column table:style-name="Táblázat1.D"/>
        <table:table-column table:style-name="Táblázat1.J"/>
        <table:table-column table:style-name="Táblázat1.K"/>
        <table:table-row table:style-name="Táblázat1.1">
          <table:table-cell table:style-name="Táblázat1.A1" table:number-rows-spanned="3" office:value-type="string">
            <text:p text:style-name="P7"><text:span text:style-name="T3">A jegyző által kiadott nyilvántartási szám</text:span></text:p>
            <text:p text:style-name="P5"/>
          </table:table-cell>
          <table:table-cell table:style-name="Táblázat1.A1" table:number-rows-spanned="3" office:value-type="string">
            <text:p text:style-name="P7"><text:span text:style-name="T3">A bejegyzés oka*</text:span></text:p>
          </table:table-cell>
          <table:table-cell table:style-name="Táblázat1.A1" table:number-rows-spanned="3" office:value-type="string">
            <text:p text:style-name="P7"><text:span text:style-name="T3">A bejegyzés időpontja</text:span></text:p>
          </table:table-cell>
          <table:table-cell table:style-name="Táblázat1.A1" table:number-rows-spanned="3" office:value-type="string">
            <text:p text:style-name="P7"><text:span text:style-name="T3">Címe</text:span></text:p>
          </table:table-cell>
          <table:table-cell table:style-name="Táblázat1.A1" table:number-columns-spanned="2" office:value-type="string">
            <text:p text:style-name="P5"/>
            <text:p text:style-name="P7"><text:span text:style-name="T3">A telep </text:span></text:p>
            <text:p text:style-name="P5"/>
          </table:table-cell>
          <table:covered-table-cell/>
          <table:table-cell table:style-name="Táblázat1.A1" table:number-rows-spanned="3" office:value-type="string">
            <text:p text:style-name="P7"><text:span text:style-name="T3">Üzemeltetésének időtartama műszakonként a napi munkavégzés idejének megnevezése</text:span></text:p>
          </table:table-cell>
          <table:table-cell table:style-name="Táblázat1.H1" table:number-rows-spanned="2" table:number-columns-spanned="3" office:value-type="string">
            <text:p text:style-name="P7"><text:span text:style-name="T3">Az ipari tevékenység végzőjének </text:span></text:p>
          </table:table-cell>
          <table:covered-table-cell/>
          <table:covered-table-cell/>
          <table:table-cell table:style-name="Táblázat1.K1" table:number-rows-spanned="2" office:value-type="string">
            <text:p text:style-name="P5"/>
          </table:table-cell>
          <table:table-cell table:style-name="Táblázat1.K1" table:number-rows-spanned="2" table:number-columns-spanned="0" office:value-type="string">
            <text:p text:style-name="P5"/>
          </table:table-cell>
        </table:table-row>
        <table:table-row table:style-name="Táblázat1.2">
          <table:covered-table-cell/>
          <table:covered-table-cell/>
          <table:covered-table-cell/>
          <table:covered-table-cell/>
          <table:table-cell table:style-name="Táblázat1.A1" table:number-rows-spanned="2" office:value-type="string">
            <text:p text:style-name="P7"><text:span text:style-name="T3">helyrajzi száma</text:span></text:p>
          </table:table-cell>
          <table:table-cell table:style-name="Táblázat1.A1" table:number-rows-spanned="2" table:number-columns-spanned="2" office:value-type="string">
            <text:p text:style-name="P7"><text:span text:style-name="T3">használatának jogcí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office:value-type="string">
            <text:p text:style-name="P7"><text:span text:style-name="T3">neve</text:span></text:p>
          </table:table-cell>
          <table:table-cell table:style-name="Táblázat1.A1" office:value-type="string">
            <text:p text:style-name="P7"><text:span text:style-name="T3">cégjegyzékszáma, illetve vállalkozói nyilvántartásba vételi száma</text:span></text:p>
          </table:table-cell>
          <table:table-cell table:style-name="Táblázat1.A1" office:value-type="string">
            <text:p text:style-name="P7"><text:span text:style-name="T3">székhelye</text:span></text:p>
          </table:table-cell>
          <table:table-cell table:style-name="Táblázat1.A1" table:number-columns-spanned="0" office:value-type="string">
            <text:p text:style-name="P7"><text:span text:style-name="T3">A telepen végzett ipari tevékenység</text:span></text:p>
          </table:table-cell>
        </table:table-row>
        <table:table-row table:style-name="Táblázat1.4">
          <table:table-cell table:style-name="Táblázat1.A1" office:value-type="string">
            <text:p text:style-name="P6"/>
            <text:p text:style-name="P7"><text:span text:style-name="T2">2/2015</text:span></text:p>
          </table:table-cell>
          <table:table-cell table:style-name="Táblázat1.A1" office:value-type="string">
            <text:p text:style-name="P7"><text:span text:style-name="T2">1</text:span></text:p>
          </table:table-cell>
          <table:table-cell table:style-name="Táblázat1.A1" office:value-type="string">
            <text:p text:style-name="P7"><text:span text:style-name="T2">2017.12.19.</text:span></text:p>
          </table:table-cell>
          <table:table-cell table:style-name="Táblázat1.A1" office:value-type="string">
            <text:p text:style-name="P7"><text:span text:style-name="T2">5331 Kenderes, külterület 02030/9</text:span></text:p>
          </table:table-cell>
          <table:table-cell table:style-name="Táblázat1.A1" office:value-type="string">
            <text:p text:style-name="P7"><text:span text:style-name="T2">02030/9</text:span></text:p>
          </table:table-cell>
          <table:table-cell table:style-name="Táblázat1.A1" table:number-columns-spanned="2" office:value-type="string">
            <text:p text:style-name="P7"><text:span text:style-name="T2">Tulajdonos</text:span></text:p>
          </table:table-cell>
          <table:covered-table-cell/>
          <table:table-cell table:style-name="Táblázat1.A1" office:value-type="string">
            <text:p text:style-name="P7"><text:span text:style-name="T2">minden nap két műszakban 06.00-18.00</text:span></text:p>
            <text:p text:style-name="P7"><text:span text:style-name="T2">18.00-06.00</text:span></text:p>
          </table:table-cell>
          <table:table-cell table:style-name="Táblázat1.A1" office:value-type="string">
            <text:p text:style-name="P7"><text:span text:style-name="T2">TRV Zrt.</text:span></text:p>
          </table:table-cell>
          <table:table-cell table:style-name="Táblázat1.A1" office:value-type="string">
            <text:p text:style-name="P7"><text:span text:style-name="T2">16-10-0011558</text:span></text:p>
          </table:table-cell>
          <table:table-cell table:style-name="Táblázat1.A1" office:value-type="string">
            <text:p text:style-name="P7"><text:span text:style-name="T2">5331 Kenderes, </text:span></text:p>
            <text:p text:style-name="P7"><text:span text:style-name="T2">Külterület 02030/9</text:span></text:p>
          </table:table-cell>
          <table:table-cell table:style-name="Táblázat1.A1" table:number-columns-spanned="0" office:value-type="string">
            <text:p text:style-name="P7"><text:span text:style-name="T2">37. Szennyvíz gyűjtése, kezelése</text:span></text:p>
          </table:table-cell>
        </table:table-row>
        <table:table-row table:style-name="Táblázat1.4">
          <table:table-cell table:style-name="Táblázat1.A1" office:value-type="string">
            <text:p text:style-name="P6"/>
            <text:p text:style-name="P7"><text:span text:style-name="T2">1/2016</text:span></text:p>
          </table:table-cell>
          <table:table-cell table:style-name="Táblázat1.A1" office:value-type="string">
            <text:p text:style-name="P7"><text:span text:style-name="T2">1</text:span></text:p>
          </table:table-cell>
          <table:table-cell table:style-name="Táblázat1.A1" office:value-type="string">
            <text:p text:style-name="P7"><text:span text:style-name="T2">2017.07.10.</text:span></text:p>
          </table:table-cell>
          <table:table-cell table:style-name="Táblázat1.A1" office:value-type="string">
            <text:p text:style-name="P7"><text:span text:style-name="T2">5331 Kenderes, </text:span></text:p>
            <text:p text:style-name="P7"><text:span text:style-name="T2">Vasút út 5/a</text:span></text:p>
          </table:table-cell>
          <table:table-cell table:style-name="Táblázat1.A1" office:value-type="string">
            <text:p text:style-name="P7"><text:span text:style-name="T2">425/24</text:span></text:p>
          </table:table-cell>
          <table:table-cell table:style-name="Táblázat1.A1" table:number-columns-spanned="2" office:value-type="string">
            <text:p text:style-name="P7"><text:span text:style-name="T2">Tulajdonos</text:span></text:p>
          </table:table-cell>
          <table:covered-table-cell/>
          <table:table-cell table:style-name="Táblázat1.A1" office:value-type="string">
            <text:p text:style-name="P7"><text:span text:style-name="T2">H-P: 07.00-16.00</text:span></text:p>
            <text:p text:style-name="P7"><text:span text:style-name="T2">Szo.:07.00-11.00</text:span></text:p>
          </table:table-cell>
          <table:table-cell table:style-name="Táblázat1.A1" office:value-type="string">
            <text:p text:style-name="P7"><text:span text:style-name="T2">Célbeton Kft.</text:span></text:p>
          </table:table-cell>
          <table:table-cell table:style-name="Táblázat1.A1" office:value-type="string">
            <text:p text:style-name="P7"><text:span text:style-name="T2">16-09-010682</text:span></text:p>
          </table:table-cell>
          <table:table-cell table:style-name="Táblázat1.A1" office:value-type="string">
            <text:p text:style-name="P7"><text:span text:style-name="T2">5331 Kenderes,</text:span></text:p>
            <text:p text:style-name="P7"><text:span text:style-name="T2">Vasút út 5/A</text:span></text:p>
          </table:table-cell>
          <table:table-cell table:style-name="Táblázat1.A1" table:number-columns-spanned="0" office:value-type="string">
            <text:p text:style-name="P7"><text:span text:style-name="T2">16.23 Épületasztalos-ipari termék gyártása</text:span></text:p>
          </table:table-cell>
        </table:table-row>
        <table:table-row table:style-name="Táblázat1.4">
          <table:table-cell table:style-name="Táblázat1.A1" office:value-type="string">
            <text:p text:style-name="P6"/>
            <text:p text:style-name="P7"><text:span text:style-name="T2">4/2016</text:span></text:p>
          </table:table-cell>
          <table:table-cell table:style-name="Táblázat1.A1" office:value-type="string">
            <text:p text:style-name="P7"><text:span text:style-name="T2">2</text:span></text:p>
          </table:table-cell>
          <table:table-cell table:style-name="Táblázat1.A1" office:value-type="string">
            <text:p text:style-name="P7"><text:span text:style-name="T2">2016.12.19.</text:span></text:p>
          </table:table-cell>
          <table:table-cell table:style-name="Táblázat1.A1" office:value-type="string">
            <text:p text:style-name="P7"><text:span text:style-name="T2">5331 Kenderes, Szent István út 56.</text:span></text:p>
          </table:table-cell>
          <table:table-cell table:style-name="Táblázat1.A1" office:value-type="string">
            <text:p text:style-name="P7"><text:span text:style-name="T2">1148</text:span></text:p>
          </table:table-cell>
          <table:table-cell table:style-name="Táblázat1.A1" table:number-columns-spanned="2" office:value-type="string">
            <text:p text:style-name="P7"><text:span text:style-name="T2">Bérlő</text:span></text:p>
          </table:table-cell>
          <table:covered-table-cell/>
          <table:table-cell table:style-name="Táblázat1.A1" office:value-type="string">
            <text:p text:style-name="P7"><text:span text:style-name="T2">H-P: 09.00-16.00</text:span></text:p>
          </table:table-cell>
          <table:table-cell table:style-name="Táblázat1.A1" office:value-type="string">
            <text:p text:style-name="P7"><text:span text:style-name="T2">LUI 79 Kft.</text:span></text:p>
          </table:table-cell>
          <table:table-cell table:style-name="Táblázat1.A1" office:value-type="string">
            <text:p text:style-name="P7"><text:span text:style-name="T2">16-09-016947</text:span></text:p>
          </table:table-cell>
          <table:table-cell table:style-name="Táblázat1.A1" office:value-type="string">
            <text:p text:style-name="P7"><text:span text:style-name="T2">5331 Kenderes, Jókai út 35.</text:span></text:p>
          </table:table-cell>
          <table:table-cell table:style-name="Táblázat1.A1" table:number-columns-spanned="0" office:value-type="string">
            <text:p text:style-name="P7"><text:span text:style-name="T2">45.40 Motorkerékpár-, alkatrész kereskedelme, javítása</text:span></text:p>
            <text:p text:style-name="P7"><text:span text:style-name="T2">35. Gépjárműjavítás, karbantartás</text:span></text:p>
            <text:p text:style-name="P6"/>
          </table:table-cell>
        </table:table-row>
        <table:table-row table:style-name="Táblázat1.4">
          <table:table-cell table:style-name="Táblázat1.A1" office:value-type="string">
            <text:p text:style-name="P7"><text:span text:style-name="T2">5/2017</text:span></text:p>
          </table:table-cell>
          <table:table-cell table:style-name="Táblázat1.A1" office:value-type="string">
            <text:p text:style-name="P7"><text:span text:style-name="T2">6</text:span></text:p>
            <text:p text:style-name="P6"/>
          </table:table-cell>
          <table:table-cell table:style-name="Táblázat1.A1" office:value-type="string">
            <text:p text:style-name="P7"><text:span text:style-name="T2">2017.03.01.</text:span></text:p>
          </table:table-cell>
          <table:table-cell table:style-name="Táblázat1.A1" office:value-type="string">
            <text:p text:style-name="P7"><text:span text:style-name="T2">5310 Kisújszállás,</text:span></text:p>
            <text:p text:style-name="P7"><text:span text:style-name="T2">Lehel út 10.</text:span></text:p>
          </table:table-cell>
          <table:table-cell table:style-name="Táblázat1.A1" office:value-type="string">
            <text:p text:style-name="P7"><text:span text:style-name="T2">1630</text:span></text:p>
          </table:table-cell>
          <table:table-cell table:style-name="Táblázat1.A1" table:number-columns-spanned="2" office:value-type="string">
            <text:p text:style-name="P7"><text:span text:style-name="T2">Tulajdonos</text:span></text:p>
          </table:table-cell>
          <table:covered-table-cell/>
          <table:table-cell table:style-name="Táblázat1.A1" office:value-type="string">
            <text:p text:style-name="P7"><text:span text:style-name="T2">H-P: 08.00-12.00</text:span></text:p>
            <text:p text:style-name="P7"><text:span text:style-name="T2">14.00-18.00</text:span></text:p>
            <text:p text:style-name="P7"><text:span text:style-name="T2">Szo.: 08.00-12.00</text:span></text:p>
          </table:table-cell>
          <table:table-cell table:style-name="Táblázat1.A1" office:value-type="string">
            <text:p text:style-name="P7"><text:span text:style-name="T2">Varga L. Projekt Kft.</text:span></text:p>
          </table:table-cell>
          <table:table-cell table:style-name="Táblázat1.A1" office:value-type="string">
            <text:p text:style-name="P7"><text:span text:style-name="T2">16-09-011638</text:span></text:p>
          </table:table-cell>
          <table:table-cell table:style-name="Táblázat1.A1" office:value-type="string">
            <text:p text:style-name="P7"><text:span text:style-name="T2">5331 Kenderes, </text:span></text:p>
            <text:p text:style-name="P7"><text:span text:style-name="T2">Petőfi út 32.</text:span></text:p>
          </table:table-cell>
          <table:table-cell table:style-name="Táblázat1.A1" table:number-columns-spanned="0" office:value-type="string">
            <text:p text:style-name="P7"><text:span text:style-name="T2">35. Gépjárműjavítás, karbantartás</text:span></text:p>
            <text:p text:style-name="P7"><text:span text:style-name="T2">45.32</text:span></text:p>
            <text:p text:style-name="P7"><text:span text:style-name="T2">Gépjárműalkatrész-kiskereskedelem</text:span></text:p>
            <text:p text:style-name="P6"/>
          </table:table-cell>
        </table:table-row>
        <text:soft-page-break/>
        <table:table-row table:style-name="Táblázat1.4">
          <table:table-cell table:style-name="Táblázat1.A1" office:value-type="string">
            <text:p text:style-name="P8"><text:span text:style-name="T2">6/2017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7.07.07.</text:span></text:p>
          </table:table-cell>
          <table:table-cell table:style-name="Táblázat1.A1" office:value-type="string">
            <text:p text:style-name="P8"><text:span text:style-name="T2">5331 Kenderes, Felsőföldi út 44.</text:span></text:p>
          </table:table-cell>
          <table:table-cell table:style-name="Táblázat1.A1" office:value-type="string">
            <text:p text:style-name="P8"><text:span text:style-name="T2">1723/16</text:span></text:p>
          </table:table-cell>
          <table:table-cell table:style-name="Táblázat1.A1" table:number-columns-spanned="2" office:value-type="string">
            <text:p text:style-name="P8"><text:span text:style-name="T2">Tulajdonos</text:span></text:p>
          </table:table-cell>
          <table:covered-table-cell/>
          <table:table-cell table:style-name="Táblázat1.A1" office:value-type="string">
            <text:p text:style-name="P8"><text:span text:style-name="T2">Előzetes bejelentés alapján a hét bármely napján.</text:span></text:p>
          </table:table-cell>
          <table:table-cell table:style-name="Táblázat1.A1" office:value-type="string">
            <text:p text:style-name="P8"><text:span text:style-name="T2">Selectme International Hungary Kft.</text:span></text:p>
          </table:table-cell>
          <table:table-cell table:style-name="Táblázat1.A1" office:value-type="string">
            <text:p text:style-name="P8"><text:span text:style-name="T2">13-09-183271</text:span></text:p>
          </table:table-cell>
          <table:table-cell table:style-name="Táblázat1.A1" office:value-type="string">
            <text:p text:style-name="P8"><text:span text:style-name="T2">5331 Kenderes, Felsőföldi út 44.</text:span></text:p>
          </table:table-cell>
          <table:table-cell table:style-name="Táblázat1.A1" table:number-columns-spanned="0" office:value-type="string">
            <text:p text:style-name="P8"><text:span text:style-name="T2">35. Gépjárműjavítás, karbantartás</text:span></text:p>
          </table:table-cell>
        </table:table-row>
        <table:table-row table:style-name="Táblázat1.4">
          <table:table-cell table:style-name="Táblázat1.A1" office:value-type="string">
            <text:p text:style-name="P9"/>
            <text:p text:style-name="P8"><text:span text:style-name="T2">7/2017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7.03.02.</text:span></text:p>
          </table:table-cell>
          <table:table-cell table:style-name="Táblázat1.A1" office:value-type="string">
            <text:p text:style-name="P8"><text:span text:style-name="T2">5331 Kenderes, Petőfi út 32.</text:span></text:p>
          </table:table-cell>
          <table:table-cell table:style-name="Táblázat1.A1" office:value-type="string">
            <text:p text:style-name="P8"><text:span text:style-name="T2">1630</text:span></text:p>
          </table:table-cell>
          <table:table-cell table:style-name="Táblázat1.A1" table:number-columns-spanned="2" office:value-type="string">
            <text:p text:style-name="P8"><text:span text:style-name="T2">Bérlő</text:span></text:p>
          </table:table-cell>
          <table:covered-table-cell/>
          <table:table-cell table:style-name="Táblázat1.A1" office:value-type="string">
            <text:p text:style-name="P8"><text:span text:style-name="T2">H-P: 08.00-12.00</text:span></text:p>
            <text:p text:style-name="P8"><text:span text:style-name="T2">14.00-18.00</text:span></text:p>
            <text:p text:style-name="P8"><text:span text:style-name="T2">Szo.: 08.00-12.00</text:span></text:p>
          </table:table-cell>
          <table:table-cell table:style-name="Táblázat1.A1" office:value-type="string">
            <text:p text:style-name="P8"><text:span text:style-name="T2">Varga Lajos</text:span></text:p>
          </table:table-cell>
          <table:table-cell table:style-name="Táblázat1.A1" office:value-type="string">
            <text:p text:style-name="P8"><text:span text:style-name="T2">51224114</text:span></text:p>
          </table:table-cell>
          <table:table-cell table:style-name="Táblázat1.A1" office:value-type="string">
            <text:p text:style-name="P8"><text:span text:style-name="T2">5331 Kenderes, </text:span></text:p>
            <text:p text:style-name="P8"><text:span text:style-name="T2">Petőfi út 32.</text:span></text:p>
          </table:table-cell>
          <table:table-cell table:style-name="Táblázat1.A1" table:number-columns-spanned="0" office:value-type="string">
            <text:p text:style-name="P8"><text:span text:style-name="T2">35.</text:span></text:p>
            <text:p text:style-name="P8"><text:span text:style-name="T2">Gépjárműjavítás, karbantartás</text:span></text:p>
          </table:table-cell>
        </table:table-row>
        <table:table-row table:style-name="Táblázat1.4">
          <table:table-cell table:style-name="Táblázat1.A1" office:value-type="string">
            <text:p text:style-name="P9"/>
            <text:p text:style-name="P8"><text:span text:style-name="T2">8/2017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7.07.07.</text:span></text:p>
          </table:table-cell>
          <table:table-cell table:style-name="Táblázat1.A1" office:value-type="string">
            <text:p text:style-name="P8"><text:span text:style-name="T2">5331 Kenderes, Petőfi út 20.</text:span></text:p>
          </table:table-cell>
          <table:table-cell table:style-name="Táblázat1.A1" office:value-type="string">
            <text:p text:style-name="P8"><text:span text:style-name="T2">1422</text:span></text:p>
          </table:table-cell>
          <table:table-cell table:style-name="Táblázat1.A1" table:number-columns-spanned="2" office:value-type="string">
            <text:p text:style-name="P8"><text:span text:style-name="T2">Tulajdonos</text:span></text:p>
          </table:table-cell>
          <table:covered-table-cell/>
          <table:table-cell table:style-name="Táblázat1.A1" office:value-type="string">
            <text:p text:style-name="P8"><text:span text:style-name="T2">H-P: 07.00-17.00</text:span></text:p>
            <text:p text:style-name="P8"><text:span text:style-name="T2">Szo.: 07.00-14.00</text:span></text:p>
          </table:table-cell>
          <table:table-cell table:style-name="Táblázat1.A1" office:value-type="string">
            <text:p text:style-name="P8"><text:span text:style-name="T2">Tóth László</text:span></text:p>
          </table:table-cell>
          <table:table-cell table:style-name="Táblázat1.A1" office:value-type="string">
            <text:p text:style-name="P8"><text:span text:style-name="T2">51592123</text:span></text:p>
          </table:table-cell>
          <table:table-cell table:style-name="Táblázat1.A1" office:value-type="string">
            <text:p text:style-name="P8"><text:span text:style-name="T2">5331 Kenderes, </text:span></text:p>
            <text:p text:style-name="P8"><text:span text:style-name="T2">Petőfi út 20.</text:span></text:p>
          </table:table-cell>
          <table:table-cell table:style-name="Táblázat1.A1" table:number-columns-spanned="0" office:value-type="string">
            <text:p text:style-name="P8"><text:span text:style-name="T2">35. Gépjárműjavítás, karbantartás</text:span></text:p>
          </table:table-cell>
        </table:table-row>
        <table:table-row table:style-name="Táblázat1.4">
          <table:table-cell table:style-name="Táblázat1.A1" office:value-type="string">
            <text:p text:style-name="P8"><text:span text:style-name="T2">9/2018</text:span></text:p>
            <text:p text:style-name="P9"/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8.10.12.</text:span></text:p>
          </table:table-cell>
          <table:table-cell table:style-name="Táblázat1.A1" office:value-type="string">
            <text:p text:style-name="P8"><text:span text:style-name="T2">5349 Kenderes, Posta út 5/a</text:span></text:p>
          </table:table-cell>
          <table:table-cell table:style-name="Táblázat1.A1" office:value-type="string">
            <text:p text:style-name="P8"><text:span text:style-name="T2">1806/2</text:span></text:p>
          </table:table-cell>
          <table:table-cell table:style-name="Táblázat1.A1" table:number-columns-spanned="2" office:value-type="string">
            <text:p text:style-name="P8"><text:span text:style-name="T2">Tulajdonosi hozzájárulás</text:span></text:p>
          </table:table-cell>
          <table:covered-table-cell/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8"><text:span text:style-name="T2">Czinege Antal Mátyásné</text:span></text:p>
          </table:table-cell>
          <table:table-cell table:style-name="Táblázat1.A1" office:value-type="string">
            <text:p text:style-name="P8"><text:span text:style-name="T2">69180868-1-36</text:span></text:p>
          </table:table-cell>
          <table:table-cell table:style-name="Táblázat1.A1" office:value-type="string">
            <text:p text:style-name="P8"><text:span text:style-name="T2">5349 Kenderes, Posta út 5/a</text:span></text:p>
          </table:table-cell>
          <table:table-cell table:style-name="Táblázat1.A1" table:number-columns-spanned="0" office:value-type="string">
            <text:p text:style-name="P8"><text:span text:style-name="T2">37. Fémmegmunkálás</text:span></text:p>
          </table:table-cell>
        </table:table-row>
        <table:table-row table:style-name="Táblázat1.4">
          <table:table-cell table:style-name="Táblázat1.A1" office:value-type="string">
            <text:p text:style-name="P8"><text:span text:style-name="T2">10/2018</text:span></text:p>
            <text:p text:style-name="P9"/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8.11.07.</text:span></text:p>
          </table:table-cell>
          <table:table-cell table:style-name="Táblázat1.A1" office:value-type="string">
            <text:p text:style-name="P8"><text:span text:style-name="T2">5331 Kenderes, József Attila út 9.</text:span></text:p>
          </table:table-cell>
          <table:table-cell table:style-name="Táblázat1.A1" office:value-type="string">
            <text:p text:style-name="P8"><text:span text:style-name="T2">813</text:span></text:p>
          </table:table-cell>
          <table:table-cell table:style-name="Táblázat1.A1" table:number-columns-spanned="2" office:value-type="string">
            <text:p text:style-name="P8"><text:span text:style-name="T2">Tulajdonos</text:span></text:p>
          </table:table-cell>
          <table:covered-table-cell/>
          <table:table-cell table:style-name="Táblázat1.A1" office:value-type="string">
            <text:p text:style-name="P8"><text:span text:style-name="T2">H-P: 07.00-17.00</text:span></text:p>
            <text:p text:style-name="P8"><text:span text:style-name="T2">Szo.: 08.00-12.00</text:span></text:p>
          </table:table-cell>
          <table:table-cell table:style-name="Táblázat1.A1" office:value-type="string">
            <text:p text:style-name="P8"><text:span text:style-name="T2">Szerencsi Tibor</text:span></text:p>
          </table:table-cell>
          <table:table-cell table:style-name="Táblázat1.A1" office:value-type="string">
            <text:p text:style-name="P8"><text:span text:style-name="T2">52459649</text:span></text:p>
          </table:table-cell>
          <table:table-cell table:style-name="Táblázat1.A1" office:value-type="string">
            <text:p text:style-name="P8"><text:span text:style-name="T2">5331 Kenderes,</text:span></text:p>
            <text:p text:style-name="P8"><text:span text:style-name="T2">József Attila út 9.</text:span></text:p>
          </table:table-cell>
          <table:table-cell table:style-name="Táblázat1.A1" table:number-columns-spanned="0" office:value-type="string">
            <text:p text:style-name="P8"><text:span text:style-name="T2">33. Épületasztalos- ipari termékek gyártása</text:span></text:p>
          </table:table-cell>
        </table:table-row>
        <table:table-row table:style-name="Táblázat1.4">
          <table:table-cell table:style-name="Táblázat1.A1" office:value-type="string">
            <text:p text:style-name="P9"/>
            <text:p text:style-name="P8"><text:span text:style-name="T2">11/2019</text:span></text:p>
          </table:table-cell>
          <table:table-cell table:style-name="Táblázat1.A1" office:value-type="string">
            <text:p text:style-name="P9"/>
            <text:p text:style-name="P8"><text:span text:style-name="T2">6</text:span></text:p>
          </table:table-cell>
          <table:table-cell table:style-name="Táblázat1.A1" office:value-type="string">
            <text:p text:style-name="P8"><text:span text:style-name="T2">2019.01.23.</text:span></text:p>
          </table:table-cell>
          <table:table-cell table:style-name="Táblázat1.A1" office:value-type="string">
            <text:p text:style-name="P8"><text:span text:style-name="T2">5331 Kenderes, Füleki András út 2/A</text:span></text:p>
          </table:table-cell>
          <table:table-cell table:style-name="Táblázat1.A1" office:value-type="string">
            <text:p text:style-name="P8"><text:span text:style-name="T2">31/2</text:span></text:p>
          </table:table-cell>
          <table:table-cell table:style-name="Táblázat1.A1" table:number-columns-spanned="2" office:value-type="string">
            <text:p text:style-name="P8"><text:span text:style-name="T2">Tulajdonosi hozzájárulás</text:span></text:p>
          </table:table-cell>
          <table:covered-table-cell/>
          <table:table-cell table:style-name="Táblázat1.A1" office:value-type="string">
            <text:p text:style-name="P8"><text:span text:style-name="T2">H-P.: 08.00-17.00</text:span></text:p>
          </table:table-cell>
          <table:table-cell table:style-name="Táblázat1.A1" office:value-type="string">
            <text:p text:style-name="P8"><text:span text:style-name="T2">Tóth Zsolt</text:span></text:p>
          </table:table-cell>
          <table:table-cell table:style-name="Táblázat1.A1" office:value-type="string">
            <text:p text:style-name="P8"><text:span text:style-name="T2">51493811</text:span></text:p>
          </table:table-cell>
          <table:table-cell table:style-name="Táblázat1.A1" office:value-type="string">
            <text:p text:style-name="P8"><text:span text:style-name="T2">5331 Kenderes, </text:span></text:p>
            <text:p text:style-name="P8"><text:span text:style-name="T2">Füleki András út 2/A</text:span></text:p>
          </table:table-cell>
          <table:table-cell table:style-name="Táblázat1.A1" table:number-columns-spanned="0" office:value-type="string">
            <text:p text:style-name="P8"><text:span text:style-name="T2">37. Fémmegmunkálás</text:span></text:p>
          </table:table-cell>
        </table:table-row>
        <table:table-row table:style-name="Táblázat1.14">
          <table:table-cell table:style-name="Táblázat1.A1" office:value-type="string">
            <text:p text:style-name="P8"><text:span text:style-name="T2">12/2019</text:span></text:p>
          </table:table-cell>
          <table:table-cell table:style-name="Táblázat1.A1" office:value-type="string">
            <text:p text:style-name="P9"/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9.03.13.</text:span></text:p>
          </table:table-cell>
          <table:table-cell table:style-name="Táblázat1.A1" office:value-type="string">
            <text:p text:style-name="P8"><text:span text:style-name="T2">5349 Kenderes,</text:span></text:p>
            <text:p text:style-name="P8"><text:span text:style-name="T2">Kakat út 32/B</text:span></text:p>
          </table:table-cell>
          <table:table-cell table:style-name="Táblázat1.A1" office:value-type="string">
            <text:p text:style-name="P8"><text:span text:style-name="T2">1831/4</text:span></text:p>
          </table:table-cell>
          <table:table-cell table:style-name="Táblázat1.A1" table:number-columns-spanned="2" office:value-type="string">
            <text:p text:style-name="P8"><text:span text:style-name="T2">Tulajdonos</text:span></text:p>
          </table:table-cell>
          <table:covered-table-cell/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8"><text:span text:style-name="T2">Fehér Edina</text:span></text:p>
          </table:table-cell>
          <table:table-cell table:style-name="Táblázat1.A1" office:value-type="string">
            <text:p text:style-name="P8"><text:span text:style-name="T2">53087292</text:span></text:p>
          </table:table-cell>
          <table:table-cell table:style-name="Táblázat1.A1" office:value-type="string">
            <text:p text:style-name="P8"><text:span text:style-name="T2">5349 Kenderes, Kakat út 17.</text:span></text:p>
          </table:table-cell>
          <table:table-cell table:style-name="Táblázat1.A1" table:number-columns-spanned="0" office:value-type="string">
            <text:p text:style-name="P8"><text:span text:style-name="T2">99. Raktározás, tárolás</text:span></text:p>
          </table:table-cell>
        </table:table-row>
        <table:table-row table:style-name="Táblázat1.4">
          <table:table-cell table:style-name="Táblázat1.A1" office:value-type="string">
            <text:p text:style-name="P9"/>
            <text:p text:style-name="P8"><text:soft-page-break/><text:span text:style-name="T2">13/2019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9.04.11</text:span><text:soft-page-break/><text:span text:style-name="T2">.</text:span></text:p>
          </table:table-cell>
          <table:table-cell table:style-name="Táblázat1.A1" office:value-type="string">
            <text:p text:style-name="P8"><text:span text:style-name="T2">5331</text:span></text:p>
            <text:p text:style-name="P8"><text:soft-page-break/><text:span text:style-name="T2">Kenderes, Füleki András út 2/A</text:span></text:p>
          </table:table-cell>
          <table:table-cell table:style-name="Táblázat1.A1" office:value-type="string">
            <text:p text:style-name="P8"><text:span text:style-name="T2">31/2</text:span></text:p>
          </table:table-cell>
          <table:table-cell table:style-name="Táblázat1.A1" table:number-columns-spanned="2" office:value-type="string">
            <text:p text:style-name="P8"><text:span text:style-name="T2">Tulajdonosi hozzájárulás</text:span></text:p>
          </table:table-cell>
          <table:covered-table-cell/>
          <table:table-cell table:style-name="Táblázat1.A1" office:value-type="string">
            <text:p text:style-name="P8"><text:span text:style-name="T2">H-P: 08.00-18.00</text:span></text:p>
          </table:table-cell>
          <table:table-cell table:style-name="Táblázat1.A1" office:value-type="string">
            <text:p text:style-name="P8"><text:span text:style-name="T2">Legjobbszer-szám Kft.</text:span></text:p>
          </table:table-cell>
          <table:table-cell table:style-name="Táblázat1.A1" office:value-type="string">
            <text:p text:style-name="P8"><text:span text:style-name="T2">16-09-018523</text:span></text:p>
          </table:table-cell>
          <table:table-cell table:style-name="Táblázat1.A1" office:value-type="string">
            <text:p text:style-name="P8"><text:span text:style-name="T2">5331 Kenderes, </text:span></text:p>
            <text:p text:style-name="P8"><text:soft-page-break/><text:span text:style-name="T2">Füleki András út 2/A</text:span></text:p>
          </table:table-cell>
          <table:table-cell table:style-name="Táblázat1.A1" table:number-columns-spanned="0" office:value-type="string">
            <text:p text:style-name="P8"><text:span text:style-name="T2">37. Fémmegmunkálás</text:span></text:p>
          </table:table-cell>
        </table:table-row>
        <table:table-row table:style-name="Táblázat1.4">
          <table:table-cell table:style-name="Táblázat1.A1" office:value-type="string">
            <text:p text:style-name="P8"><text:span text:style-name="T2">14/2019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19.05.02.</text:span></text:p>
          </table:table-cell>
          <table:table-cell table:style-name="Táblázat1.A1" office:value-type="string">
            <text:p text:style-name="P8"><text:span text:style-name="T2">5331 Kenderes, Vasút út 7/C</text:span></text:p>
          </table:table-cell>
          <table:table-cell table:style-name="Táblázat1.A1" office:value-type="string">
            <text:p text:style-name="P8"><text:span text:style-name="T2">505/9</text:span></text:p>
          </table:table-cell>
          <table:table-cell table:style-name="Táblázat1.A1" table:number-columns-spanned="2" office:value-type="string">
            <text:p text:style-name="P8"><text:span text:style-name="T2">Tulajdonos</text:span></text:p>
          </table:table-cell>
          <table:covered-table-cell/>
          <table:table-cell table:style-name="Táblázat1.A1" office:value-type="string">
            <text:p text:style-name="P9"/>
          </table:table-cell>
          <table:table-cell table:style-name="Táblázat1.A1" office:value-type="string">
            <text:p text:style-name="P8"><text:span text:style-name="T2">Vántus Gép-Ker Kft.</text:span></text:p>
          </table:table-cell>
          <table:table-cell table:style-name="Táblázat1.A1" office:value-type="string">
            <text:p text:style-name="P8"><text:span text:style-name="T2">16-09-016998</text:span></text:p>
          </table:table-cell>
          <table:table-cell table:style-name="Táblázat1.A1" office:value-type="string">
            <text:p text:style-name="P8"><text:span text:style-name="T2">5331 Kenderes, Vasút út 7/C</text:span></text:p>
          </table:table-cell>
          <table:table-cell table:style-name="Táblázat1.A1" table:number-columns-spanned="0" office:value-type="string">
            <text:p text:style-name="P8"><text:span text:style-name="T2">37. Fémmegmunkálás</text:span></text:p>
          </table:table-cell>
        </table:table-row>
        <table:table-row table:style-name="Táblázat1.4">
          <table:table-cell table:style-name="Táblázat1.A1" office:value-type="string">
            <text:p text:style-name="P8"><text:span text:style-name="T2">15/2020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20.02.03.</text:span></text:p>
          </table:table-cell>
          <table:table-cell table:style-name="Táblázat1.A1" office:value-type="string">
            <text:p text:style-name="P8"><text:span text:style-name="T2">5331 Kenderes, Orgona út 3.</text:span></text:p>
          </table:table-cell>
          <table:table-cell table:style-name="Táblázat1.A1" office:value-type="string">
            <text:p text:style-name="P8"><text:span text:style-name="T2">1080</text:span></text:p>
          </table:table-cell>
          <table:table-cell table:style-name="Táblázat1.A1" table:number-columns-spanned="2" office:value-type="string">
            <text:p text:style-name="P8"><text:span text:style-name="T2">Bérlő</text:span></text:p>
          </table:table-cell>
          <table:covered-table-cell/>
          <table:table-cell table:style-name="Táblázat1.A1" office:value-type="string">
            <text:p text:style-name="P8"><text:span text:style-name="T2">H – P: 14:00 – 18:00</text:span></text:p>
          </table:table-cell>
          <table:table-cell table:style-name="Táblázat1.A1" office:value-type="string">
            <text:p text:style-name="P8"><text:span text:style-name="T2">Szabó Kálmán</text:span></text:p>
          </table:table-cell>
          <table:table-cell table:style-name="Táblázat1.A1" office:value-type="string">
            <text:p text:style-name="P8"><text:span text:style-name="T2">54508828</text:span></text:p>
          </table:table-cell>
          <table:table-cell table:style-name="Táblázat1.A1" office:value-type="string">
            <text:p text:style-name="P8"><text:span text:style-name="T2">5331 Kenderes, Petőfi Sándor út 63.</text:span></text:p>
          </table:table-cell>
          <table:table-cell table:style-name="Táblázat1.A1" table:number-columns-spanned="0" office:value-type="string">
            <text:p text:style-name="P8"><text:span text:style-name="T2">37. Fémmegmunkálás</text:span></text:p>
          </table:table-cell>
        </table:table-row>
        <table:table-row table:style-name="Táblázat1.4">
          <table:table-cell table:style-name="Táblázat1.A1" office:value-type="string">
            <text:p text:style-name="P8"><text:span text:style-name="T2">16/2020</text:span></text:p>
          </table:table-cell>
          <table:table-cell table:style-name="Táblázat1.A1" office:value-type="string">
            <text:p text:style-name="P8"><text:span text:style-name="T2">2</text:span></text:p>
          </table:table-cell>
          <table:table-cell table:style-name="Táblázat1.A1" office:value-type="string">
            <text:p text:style-name="P8"><text:span text:style-name="T2">2020.10.08.</text:span></text:p>
          </table:table-cell>
          <table:table-cell table:style-name="Táblázat1.A1" office:value-type="string">
            <text:p text:style-name="P8"><text:span text:style-name="T2">5331 Kenderes, Zrínyi Miklós út 8.</text:span></text:p>
          </table:table-cell>
          <table:table-cell table:style-name="Táblázat1.A1" office:value-type="string">
            <text:p text:style-name="P8"><text:span text:style-name="T2">256.</text:span></text:p>
          </table:table-cell>
          <table:table-cell table:style-name="Táblázat1.A1" table:number-columns-spanned="2" office:value-type="string">
            <text:p text:style-name="P8"><text:span text:style-name="T2">Bérlő</text:span></text:p>
          </table:table-cell>
          <table:covered-table-cell/>
          <table:table-cell table:style-name="Táblázat1.A1" office:value-type="string">
            <text:p text:style-name="P8"><text:span text:style-name="T2">H-P: 08:00 – 14:00</text:span></text:p>
          </table:table-cell>
          <table:table-cell table:style-name="Táblázat1.A1" office:value-type="string">
            <text:p text:style-name="P8"><text:span text:style-name="T2">Bak- Fém Work Kft.</text:span></text:p>
          </table:table-cell>
          <table:table-cell table:style-name="Táblázat1.A1" office:value-type="string">
            <text:p text:style-name="P8"><text:span text:style-name="T2">16-09-016402</text:span></text:p>
          </table:table-cell>
          <table:table-cell table:style-name="Táblázat1.A1" office:value-type="string">
            <text:p text:style-name="P8"><text:span text:style-name="T2">5331 Kenderes, Zrínyi Miklós út 8.</text:span></text:p>
          </table:table-cell>
          <table:table-cell table:style-name="Táblázat1.A1" table:number-columns-spanned="0" office:value-type="string">
            <text:p text:style-name="P8"><text:span text:style-name="T2">11. Csomagolás</text:span></text:p>
          </table:table-cell>
        </table:table-row>
      </table:table>
      <text:p text:style-name="P4"/>
      <text:p text:style-name="Standard"><text:span text:style-name="T4">1 . engedély kiadása 2. tevékenység bejelentése 3. adat módosítása 4. tevékenység változása 5. engedély visszavonása 6. telep megszűnés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i janos</meta:initial-creator>
    <dc:creator>Ficzere Zoltán</dc:creator>
    <meta:editing-cycles>2</meta:editing-cycles>
    <meta:creation-date>2020-10-12T09:34:00</meta:creation-date>
    <dc:date>2020-10-12T09:34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3" meta:paragraph-count="202" meta:word-count="466" meta:character-count="32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