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/>
    </style:style>
    <style:style style:name="P2" style:family="paragraph" style:parent-style-name="Normal_20__28_Web_29_">
      <style:paragraph-properties fo:margin-top="0.494cm" fo:margin-bottom="0cm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494cm" fo:margin-bottom="0cm" fo:line-height="150%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.494cm" fo:margin-bottom="0cm"/>
      <style:text-properties style:text-underline-style="solid" style:text-underline-width="auto" style:text-underline-color="font-color"/>
    </style:style>
    <style:style style:name="P5" style:family="paragraph" style:parent-style-name="Normal_20__28_Web_29_">
      <style:paragraph-properties fo:margin-top="0.494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Normal_20__28_Web_29_">
      <style:paragraph-properties fo:margin-top="0.494cm" fo:margin-bottom="0cm" fo:break-before="pag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/>
    </style:style>
    <style:style style:name="P8" style:family="paragraph" style:parent-style-name="Normal_20__28_Web_29_">
      <style:paragraph-properties fo:margin-top="0cm" fo:margin-bottom="0cm"/>
      <style:text-properties style:text-underline-style="solid" style:text-underline-width="auto" style:text-underline-color="font-color"/>
    </style:style>
    <style:style style:name="P9" style:family="paragraph" style:parent-style-name="Normal_20__28_Web_29_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Normal_20__28_Web_29_" style:list-style-name="WW8Num1">
      <style:paragraph-properties fo:margin-top="0cm" fo:margin-bottom="0cm"/>
    </style:style>
    <style:style style:name="P12" style:family="paragraph" style:parent-style-name="Normal_20__28_Web_29_">
      <style:paragraph-properties fo:margin-top="0cm" fo:margin-bottom="0cm" fo:break-before="page"/>
      <style:text-properties fo:font-weight="bold" style:font-weight-asian="bold" style:font-weight-complex="bold"/>
    </style:style>
    <style:style style:name="P13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4" style:family="paragraph" style:parent-style-name="Normal_20__28_Web_29_" style:list-style-name="WW8Num8">
      <style:paragraph-properties fo:margin-top="0.494cm" fo:margin-bottom="0.494cm"/>
    </style:style>
    <style:style style:name="P15" style:family="paragraph" style:parent-style-name="Normal_20__28_Web_29_" style:list-style-name="WW8Num4">
      <style:paragraph-properties fo:margin-top="0.494cm" fo:margin-bottom="0.494cm"/>
    </style:style>
    <style:style style:name="P16" style:family="paragraph" style:parent-style-name="Normal_20__28_Web_29_" style:list-style-name="WW8Num5">
      <style:paragraph-properties fo:margin-top="0.494cm" fo:margin-bottom="0.494cm"/>
    </style:style>
    <style:style style:name="P17" style:family="paragraph" style:parent-style-name="Normal_20__28_Web_29_" style:list-style-name="WW8Num2">
      <style:paragraph-properties fo:margin-top="0.494cm" fo:margin-bottom="0.494cm"/>
    </style:style>
    <style:style style:name="P18" style:family="paragraph" style:parent-style-name="Normal_20__28_Web_29_" style:list-style-name="WW8Num6">
      <style:paragraph-properties fo:margin-top="0.494cm" fo:margin-bottom="0.494cm"/>
    </style:style>
    <style:style style:name="P19" style:family="paragraph" style:parent-style-name="Normal_20__28_Web_29_" style:list-style-name="WW8Num7">
      <style:paragraph-properties fo:margin-top="0.494cm" fo:margin-bottom="0.494cm"/>
    </style:style>
    <style:style style:name="P20" style:family="paragraph" style:parent-style-name="Normal_20__28_Web_29_" style:list-style-name="WW8Num3">
      <style:paragraph-properties fo:margin-top="0.494cm" fo:margin-bottom="0.494cm"/>
    </style:style>
    <style:style style:name="P21" style:family="paragraph" style:parent-style-name="Normal_20__28_Web_29_">
      <style:paragraph-properties fo:margin-left="1.27cm" fo:margin-right="0cm" fo:margin-top="0.494cm" fo:margin-bottom="0cm" fo:text-indent="0cm" style:auto-text-indent="false"/>
    </style:style>
    <style:style style:name="P22" style:family="paragraph" style:parent-style-name="Normal_20__28_Web_29_">
      <style:paragraph-properties fo:margin-left="1.27cm" fo:margin-right="0cm" fo:margin-top="0cm" fo:margin-bottom="0cm" fo:text-indent="0cm" style:auto-text-indent="false"/>
    </style:style>
    <style:style style:name="P23" style:family="paragraph" style:parent-style-name="Normal_20__28_Web_29_">
      <style:paragraph-properties fo:margin-top="0.071cm" fo:margin-bottom="0cm" fo:keep-with-next="alway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563c1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onlapra</text:p>
      <text:p text:style-name="P5">ÖNKORMÁNYZATI RENDELETEK:</text:p>
      <text:p text:style-name="P1"/>
      <text:list xml:id="list3886795821229352775" text:style-name="WW8Num8">
        <text:list-item>
          <text:p text:style-name="P14">Kenderes Önkormányzat Képviselő-testületének 2/2019.(I.22.) önkormányzati rendelete a köztisztaság fenntartásáról, valamint a közösségi együttélés alapvető szabályairól (<text:a xlink:type="simple" xlink:href="http://www.njt.hu/njtonkorm.php?njtcp=eh0eg1ed6dr7eo6dt9ee2em1cj6bz9bz2cb3cf4bz3bw2e" text:style-name="Internet_20_link" text:visited-style-name="Visited_20_Internet_20_Link"><text:span text:style-name="Internet_20_link">http://www.njt.hu/njtonkorm.php?njtcp=eh0eg1ed6dr7eo6dt9ee2em1cj6bz9bz2cb3cf4bz3bw2e</text:span></text:a><text:span text:style-name="T2">)</text:span></text:p>
        </text:list-item>
      </text:list>
      <text:p text:style-name="P1"/>
      <text:list xml:id="list1783527191085001194" text:style-name="WW8Num4">
        <text:list-item>
          <text:p text:style-name="P15">Kenderes Város Önkormányzata Képviselő-testületének 16/2014.(X.6.) önkormányzati rendelete Az avar és kerti hulladék égetésére vonatkozó szabályokról (<text:a xlink:type="simple" xlink:href="https://www.kenderes.hu/letoltesek/rendeletek/2014_rendeletek/16_2014_(X_6).pdf" text:style-name="Internet_20_link" text:visited-style-name="Visited_20_Internet_20_Link"><text:span text:style-name="Internet_20_link">https://www.kenderes.hu/letoltesek/rendeletek/2014_rendeletek/16_2014_(X_6).pdf</text:span></text:a>)</text:p>
        </text:list-item>
      </text:list>
      <text:p text:style-name="P21"/>
      <text:list xml:id="list2729670513103836441" text:style-name="WW8Num5">
        <text:list-item>
          <text:p text:style-name="P16">Kenderes Önkormányzat Képviselő-testületének 1/2019.(I.22.) önkormányzati rendelete a közterület-használat rendjéről (<text:a xlink:type="simple" xlink:href="http://www.njt.hu/njtonkorm.php?njtcp=eh2eg3ed6dr9eo4dt1ee0em3cj8ca7bx6cc3bz2bz7by8p" text:style-name="Internet_20_link" text:visited-style-name="Visited_20_Internet_20_Link"><text:span text:style-name="Internet_20_link">http://www.njt.hu/njtonkorm.php?njtcp=eh2eg3ed6dr9eo4dt1ee0em3cj8ca7bx6cc3bz2bz7by8p</text:span></text:a>)</text:p>
        </text:list-item>
      </text:list>
      <text:p text:style-name="P21"/>
      <text:list xml:id="list8538953976056059481" text:style-name="WW8Num2">
        <text:list-item>
          <text:p text:style-name="P17">Kenderes Önkormányzat Képviselő-testületének 3/2018.(II.15.) önkormányzati rendelete Kenderes Város településképének védelméről (<text:a xlink:type="simple" xlink:href="http://www.njt.hu/njtonkorm.php?njtcp=eh3eg0ed7dr6eo9dt0ee5em8cj1by6cd5cf8cd7bw0cb7l" text:style-name="Internet_20_link" text:visited-style-name="Visited_20_Internet_20_Link"><text:span text:style-name="Internet_20_link">http://www.njt.hu/njtonkorm.php?njtcp=eh3eg0ed7dr6eo9dt0ee5em8cj1by6cd5cf8cd7bw0cb7l</text:span></text:a>)</text:p>
        </text:list-item>
      </text:list>
      <text:p text:style-name="P21"/>
      <text:list xml:id="list2133350629180533111" text:style-name="WW8Num6">
        <text:list-item>
          <text:p text:style-name="P18">Kenderes Önkormányzat Képviselő-testületének 12/2014.(IX.16.) önkormányzati rendelete a talajterhelési díjjal kapcsolatos helyi szabályokról (<text:a xlink:type="simple" xlink:href="http://www.njt.hu/njtonkorm.php?njtcp=eh6eg5ed0dr1eo6dt9ee8em1cj2cc5bz6cb3cb0ca1k" text:style-name="Internet_20_link" text:visited-style-name="Visited_20_Internet_20_Link"><text:span text:style-name="Internet_20_link">http://www.njt.hu/njtonkorm.php?njtcp=eh6eg5ed0dr1eo6dt9ee8em1cj2cc5bz6cb3cb0ca1k</text:span></text:a>)</text:p>
        </text:list-item>
      </text:list>
      <text:p text:style-name="P21"/>
      <text:list xml:id="list8614285451739921023" text:style-name="WW8Num7">
        <text:list-item>
          <text:p text:style-name="P19">Kenderes Önkormányzat Képviselő-testületének 20/1998.(IX.2.) önkormányzati rendelete a parlagfű terjedésének visszaszorítására (<text:a xlink:type="simple" xlink:href="http://www.njt.hu/njtonkorm.php?njtcp=eh7eg0ed5dr6eo7dt8ee5em2cj5by8ca1cf0ca7cb0cb5k" text:style-name="Internet_20_link" text:visited-style-name="Visited_20_Internet_20_Link"><text:span text:style-name="Internet_20_link">http://www.njt.hu/njtonkorm.php?njtcp=eh7eg0ed5dr6eo7dt8ee5em2cj5by8ca1cf0ca7cb0cb5k</text:span></text:a>)</text:p>
        </text:list-item>
      </text:list>
      <text:p text:style-name="P21"/>
      <text:p text:style-name="P1"/>
      <text:p text:style-name="P6">ÜGYINTÉZÉS: (HASZNOS LINKEK)</text:p>
      <text:p text:style-name="P1"/>
      <text:p text:style-name="P2">Építéshatósági ügyek intézése:</text:p>
      <text:p text:style-name="P7"/>
      <text:p text:style-name="P23">Az építésügyi és építésfelügyeleti hatóságot érintő hatásköri változások 2020. március 1-től. </text:p>
      <text:p text:style-name="P23">Bővebb tájékoztatás az alábbi link alatt olvasható.</text:p>
      <text:p text:style-name="P23">(<text:a xlink:type="simple" xlink:href="https://www.e-epites.hu/hirek/az-epitesugyi-es-epitesfelugyeleti-hatosagot-erinto-hataskori-valtozasok-2020-marcius-1-tol" text:style-name="Internet_20_link" text:visited-style-name="Visited_20_Internet_20_Link"><text:span text:style-name="Internet_20_link">https://www.e-epites.hu/hirek/az-epitesugyi-es-epitesfelugyeleti-hatosagot-erinto-hataskori-valtozasok-2020-marcius-1-tol</text:span></text:a><text:span text:style-name="T2">)</text:span></text:p>
      <text:p text:style-name="P5">Kenderes és Bánhalma települések tekintetében az illetékes szerv:</text:p>
      <text:p text:style-name="P9"/>
      <text:p text:style-name="P7">Jász-Nagykun-Szolnok Megyei Kormányhivatal Karcagi Járási Hivatala</text:p>
      <text:p text:style-name="P7">Építésfelügyeleti és Örökségvédelmi Osztály</text:p>
      <text:p text:style-name="P1">(<text:a xlink:type="simple" xlink:href="http://www.kormanyhivatal.hu/hu/jasz-nagykun-szolnok/szervezeti-egysegek/epitesugyi-hatosagi-oktatasi-es-torvenyessegi-felugyeleti-foosztaly/oktatasi-es-hatosagi-osztaly" text:style-name="Internet_20_link" text:visited-style-name="Visited_20_Internet_20_Link"><text:span text:style-name="Internet_20_link">http://www.kormanyhivatal.hu/hu/jasz-nagykun-szolnok/szervezeti-egysegek/epitesugyi-hatosagi-oktatasi-es-torvenyessegi-felugyeleti-foosztaly/oktatasi-es-hatosagi-osztaly</text:span></text:a>)</text:p>
      <text:p text:style-name="P1"/>
      <text:p text:style-name="P7">Cím: 5300 Karcag, Ady Endre út 4.</text:p>
      <text:p text:style-name="P7">Telefon: 59/795-261</text:p>
      <text:p text:style-name="P7">E-mail: jasz.epugy.orokseg@jasz.gov.hu</text:p>
      <text:p text:style-name="P4"><text:tab/><text:tab/><text:tab/><text:tab/><text:tab/><text:tab/><text:tab/><text:tab/><text:tab/><text:tab/><text:tab/><text:tab/></text:p>
      <text:p text:style-name="P1"/>
      <text:p text:style-name="P10">Tiszamenti Regionális Vízművek Zrt. </text:p>
      <text:p text:style-name="P7">(<text:a xlink:type="simple" xlink:href="http://www.trvzrt.hu/" text:style-name="Internet_20_link" text:visited-style-name="Visited_20_Internet_20_Link"><text:span text:style-name="Internet_20_link">http://www.trvzrt.hu/</text:span></text:a>)</text:p>
      <text:p text:style-name="P7"/>
      <text:p text:style-name="P7">Cím: 5000 Szolnok, Kossuth Lajos út 5.</text:p>
      <text:p text:style-name="P7">Telefon: 06-56-422-522</text:p>
      <text:p text:style-name="P7">Telefonos ügyfélszolgálat: 80/205-157</text:p>
      <text:p text:style-name="P7">E-mail: <text:a xlink:type="simple" xlink:href="mailto:info@trvzrt.hu" text:style-name="Internet_20_link" text:visited-style-name="Visited_20_Internet_20_Link"><text:span text:style-name="Internet_20_link">info@trvzrt.hu</text:span></text:a></text:p>
      <text:p text:style-name="P7"/>
      <text:p text:style-name="P7">Elektronikusan intézhető ügyek:</text:p>
      <text:list xml:id="list5708817790155219888" text:style-name="WW8Num1">
        <text:list-item>
          <text:p text:style-name="P11"><text:a xlink:type="simple" xlink:href="https://vizcenter.hu/trv/telefonos_ugyfelkapcsolat" text:style-name="Internet_20_link" text:visited-style-name="Visited_20_Internet_20_Link"><text:span text:style-name="Internet_20_link">https://vizcenter.hu/trv/telefonos_</text:span></text:a><text:a xlink:type="simple" xlink:href="https://vizcenter.hu/trv/telefonos_ugyfelkapcsolat" text:style-name="Internet_20_link" text:visited-style-name="Visited_20_Internet_20_Link"><text:span text:style-name="Internet_20_link"><text:span text:style-name="T3">ugyfelkapcsolat</text:span></text:span></text:a></text:p>
        </text:list-item>
        <text:list-item>
          <text:p text:style-name="P11"><text:a xlink:type="simple" xlink:href="https://vizcenter.hu/trv/e_ugyfelkapcsolat" text:style-name="Internet_20_link" text:visited-style-name="Visited_20_Internet_20_Link"><text:span text:style-name="Internet_20_link">https://vizcenter.hu/trv/e_ugyfelkapcsolat</text:span></text:a></text:p>
        </text:list-item>
      </text:list>
      <text:p text:style-name="P22"/>
      <text:p text:style-name="P7">Mérőállások diktálása az alábbi linken érhető el:</text:p>
      <text:p text:style-name="P7"><text:a xlink:type="simple" xlink:href="https://www.vizcenter.hu/trv/meroora_allas_bejelentese_noreg" text:style-name="Internet_20_link" text:visited-style-name="Visited_20_Internet_20_Link"><text:span text:style-name="Internet_20_link">https://www.vizcenter.hu/trv/meroora_allas_bejelentese_noreg</text:span></text:a></text:p>
      <text:p text:style-name="P7"/>
      <text:p text:style-name="P10">Műszaki hibabejelentő: (0-24 órában)</text:p>
      <text:p text:style-name="P7">06-80-205-157 /egyes menüpont</text:p>
      <text:p text:style-name="P8"><text:tab/><text:tab/><text:tab/><text:tab/><text:tab/><text:tab/><text:tab/><text:tab/><text:tab/><text:tab/><text:tab/><text:tab/></text:p>
      <text:p text:style-name="P1"/>
      <text:p text:style-name="P12">TIGÁZ Zrt.</text:p>
      <text:p text:style-name="P7">(<text:a xlink:type="simple" xlink:href="https://www.tigaz.hu/" text:style-name="Internet_20_link" text:visited-style-name="Visited_20_Internet_20_Link"><text:span text:style-name="Internet_20_link">https://www.tigaz.hu/</text:span></text:a>)</text:p>
      <text:p text:style-name="P1">Cím: 4200 Hajdúszoboszló, Rákóczi u. 184.</text:p>
      <text:list xml:id="list2247288436960175619" text:style-name="WW8Num3">
        <text:list-item>
          <text:p text:style-name="P20">Az ügyfélszolgálati irodák 2020. augusztus 17.-től kizárólag időpont-foglalást követően állnak meglévő vagy leendő ügyfeleink rendelkezésre.</text:p>
        </text:list-item>
      </text:list>
      <text:p text:style-name="P1">Előzetes időpontfoglalás:</text:p>
      <text:p text:style-name="P7">Interneten: <text:a xlink:type="simple" xlink:href="https://www.tigaz.hu/ugyfelszolgalat/ugyfelszolgalati-" text:style-name="Internet_20_link" text:visited-style-name="Visited_20_Internet_20_Link"><text:span text:style-name="Internet_20_link">https://www.tigaz.hu/ugyfelszolgalat/ugyfelszolgalati-</text:span></text:a></text:p>
      <text:p text:style-name="P7">Telefonon: 06-80-180-380 </text:p>
      <text:p text:style-name="P2">Vészhelyzet esetén hívja a 06-80-300-300</text:p>
      <text:p text:style-name="P1">Ügyfélszolgálati irodáink kizárólag időpontfoglalással látogathatók!</text:p>
      <text:p text:style-name="P1">A szerelési nyilatkozatokat lehetőleg e-mailben küldjék, az ugyfelszolgalat.tigazdso@tigaz.hu e-mail címre.</text:p>
      <text:p text:style-name="P4"><text:tab/><text:tab/><text:tab/><text:tab/><text:tab/><text:tab/><text:tab/><text:tab/><text:tab/><text:tab/><text:tab/><text:tab/></text:p>
      <text:p text:style-name="P10"/>
      <text:p text:style-name="P10">E.ON - Tiszántúli régió</text:p>
      <text:p text:style-name="P7">(<text:a xlink:type="simple" xlink:href="https://www.eon.hu/hu/lakossagi.html" text:style-name="Internet_20_link" text:visited-style-name="Visited_20_Internet_20_Link"><text:span text:style-name="Internet_20_link">https://www.eon.hu/hu/lakossagi.html</text:span></text:a>)</text:p>
      <text:p text:style-name="P1"><text:bookmark text:name="_GoBack"/>Felhívjuk figyelmüket, hogy 2020 szeptember 21-től személyes ügyintézésre csak előzetes időpontfoglalással lesz lehetőség.</text:p>
      <text:p text:style-name="P2">Kapcsolat: </text:p>
      <text:p text:style-name="P7"/>
      <text:p text:style-name="P7"><text:span text:style-name="T4">Telefon: </text:span>06-52-512-400</text:p>
      <text:p text:style-name="P7"><text:span text:style-name="T4">Mobiltelefonról: </text:span>(06 20/30/70/ 459 96 00)<text:span text:style-name="T4"> </text:span></text:p>
      <text:p text:style-name="P7"><text:span text:style-name="T4">E-mailben:</text:span> <text:a xlink:type="simple" xlink:href="mailto:araminfo@eon.hu" text:style-name="Internet_20_link" text:visited-style-name="Visited_20_Internet_20_Link"><text:span text:style-name="Internet_20_link">araminfo@eon.hu</text:span></text:a><text:span text:style-name="T4"> </text:span></text:p>
      <text:p text:style-name="P7"><text:a xlink:type="simple" xlink:href="mailto:aramhalozat@eon.hu" text:style-name="Internet_20_link" text:visited-style-name="Visited_20_Internet_20_Link"><text:span text:style-name="Internet_20_link">aramhalozat@eon.hu</text:span></text:a></text:p>
      <text:p text:style-name="P3">Áram hibabejelentés: 06-80-210-310</text:p>
      <text:p text:style-name="P9">Mérő diktálás:</text:p>
      <text:p text:style-name="P7">Vezetékes telefonról: 06-80-210-211</text:p>
      <text:p text:style-name="P7">Mobiltelefonról: 06-30-344-9488</text:p>
      <text:p text:style-name="P7">SMS-ben: 06-30-344-499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563c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8T13:00:04.50</meta:creation-date>
    <dc:creator>Műszaki2</dc:creator>
    <dc:date>2020-09-28T09:13:00</dc:date>
    <meta:print-date>2020-09-28T09:10:00</meta:print-date>
    <meta:editing-cycles>1</meta:editing-cycles>
    <meta:editing-duration>PT10M</meta:editing-duration>
    <meta:document-statistic meta:table-count="0" meta:image-count="0" meta:object-count="0" meta:page-count="3" meta:paragraph-count="59" meta:word-count="275" meta:character-count="3645"/>
    <meta:generator>OpenOffice/4.1.3$Win32 OpenOffice.org_project/413m1$Build-9783</meta:generator>
  </office:meta>
</office:document-meta>
</file>